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fo:language="pl" fo:country="PL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fo:language="pl" fo:country="PL" fo:font-weight="bold" style:font-size-asian="11pt" style:font-size-complex="11pt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imes New Roman3" style:font-size-complex="11pt" style:language-complex="zxx" style:country-complex="none" style:font-weight-complex="bold"/>
    </style:style>
    <style:style style:name="P4" style:family="paragraph" style:parent-style-name="Standard">
      <style:text-properties style:text-position="0% 100%" style:font-name="Times New Roman" fo:font-size="11pt" fo:language="pl" fo:country="PL" style:text-underline-style="none" fo:font-weight="bold" style:font-name-asian="Times New Roman3" style:font-size-asian="11pt" style:language-asian="zxx" style:country-asian="none" style:font-weight-asian="bold" style:font-name-complex="Times New Roman3" style:font-size-complex="11pt" style:language-complex="zxx" style:country-complex="none" style:font-weight-complex="bold"/>
    </style:style>
    <style:style style:name="P5" style:family="paragraph" style:parent-style-name="Standard">
      <style:text-properties style:text-position="0% 100%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text-properties fo:font-size="11pt" fo:language="pl" fo:country="PL" fo:font-weight="bold"/>
    </style:style>
    <style:style style:name="P7" style:family="paragraph" style:parent-style-name="Standard">
      <style:text-properties style:font-name="Times New Roman" fo:font-size="11pt" fo:language="pl" fo:country="PL" style:text-underline-style="none" fo:font-weight="bold" style:font-name-asian="Times New Roman3" style:font-size-asian="11pt" style:language-asian="zxx" style:country-asian="none" style:font-weight-asian="bold" style:font-name-complex="Times New Roman3" style:font-size-complex="11pt" style:language-complex="zxx" style:country-complex="none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text-properties fo:language="pl" fo:country="PL" fo:font-weight="bold"/>
    </style:style>
    <style:style style:name="P12" style:family="paragraph" style:parent-style-name="Normalny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name-complex="Calibri" style:font-size-complex="11pt"/>
    </style:style>
    <style:style style:name="P13" style:family="paragraph" style:parent-style-name="Normalny">
      <style:paragraph-properties fo:text-align="start" style:justify-single-word="false"/>
      <style:text-properties fo:language="pl" fo:country="PL"/>
    </style:style>
    <style:style style:name="T1" style:family="text">
      <style:text-properties style:font-name="Times New Roman" fo:font-size="11pt" style:font-size-asian="11pt" style:font-weight-asian="bold" style:font-name-complex="Calibri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Times New Roman" fo:font-size="11pt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style:text-underline-style="none" style:font-name-asian="Times New Roman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fo:color="#000000" style:font-name="Times New Roman2"/>
    </style:style>
    <style:style style:name="T10" style:family="text">
      <style:text-properties fo:color="#000000" style:font-name="Times New Roman2" fo:font-size="11pt"/>
    </style:style>
    <style:style style:name="T11" style:family="text">
      <style:text-properties fo:color="#000000" style:font-name="Times New Roman2" fo:font-size="11pt" style:font-size-asian="11pt" style:font-size-complex="11pt"/>
    </style:style>
    <style:style style:name="T12" style:family="text">
      <style:text-properties fo:color="#000000" style:text-position="0% 100%" style:font-name="Times New Roman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" style:family="text">
      <style:text-properties fo:color="#000000" style:font-name="Times New Roman" fo:font-size="11pt" style:font-size-asian="11pt" style:font-weight-asian="bold" style:font-name-complex="Calibri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a" fo:font-size="11pt" fo:font-weight="bold" fo:background-color="#ffffff" style:font-size-asian="11pt" style:font-weight-asian="bold" style:font-size-complex="11pt" style:font-weight-complex="bold"/>
    </style:style>
    <style:style style:name="T16" style:family="text">
      <style:text-properties fo:color="#00000a" style:font-name="Times New Roman" fo:font-size="11pt" fo:font-weight="bold" fo:background-color="#ffffff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7" style:family="text">
      <style:text-properties style:font-name="Times New Roman1" fo:font-size="11pt" fo:font-weight="bold" style:font-size-asian="11pt" style:font-size-complex="11pt"/>
    </style:style>
    <style:style style:name="T18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6">Dobre , dnia 2019.02.19</text:span></text:p>
      <text:p text:style-name="P8"/>
      <text:p text:style-name="P8"><text:tab/><text:tab/><text:tab/><text:tab/><text:tab/><text:tab/><text:tab/> <text:s text:c="8"/>Sołtys imieszkańcy sołectwa</text:p>
      <text:p text:style-name="Standard"/>
      <text:p text:style-name="Standard"><text:tab/><text:tab/><text:tab/><text:tab/><text:tab/><text:tab/><text:tab/><text:span text:style-name="T6">.....................................................................</text:span></text:p>
      <text:p text:style-name="P8"/>
      <text:p text:style-name="Standard"><text:span text:style-name="T6"><text:tab/><text:tab/><text:tab/><text:tab/><text:tab/> <text:s/></text:span><text:span text:style-name="T7">Z A P R O S Z E N I E</text:span></text:p>
      <text:p text:style-name="P10"><text:tab/><text:tab/></text:p>
      <text:p text:style-name="P10"><text:tab/><text:tab/><text:tab/><text:tab/>Zapraszam na IV sesję Rady Gminy Dobre w dniu </text:p>
      <text:p text:style-name="P9"><text:span text:style-name="T6"><text:tab/>27 lutego 2019 roku o godz. 9 </text:span><text:span text:style-name="T8">00</text:span><text:span text:style-name="T4"> w lokalu Urzędu Gminy w Dobrem sala <text:tab/>konferencyjna z nastepującym proządkiem obrad:</text:span></text:p>
      <text:p text:style-name="P8"/>
      <text:p text:style-name="P5"><text:tab/></text:p>
      <text:p text:style-name="P5"><text:tab/>1.Otwarcie sesji i stwierdzenie prawomocności obrad.</text:p>
      <text:p text:style-name="P5"><text:tab/>2.Informacja o pismach , które wpłynęły do Rady Gminy .</text:p>
      <text:p text:style-name="P5"><text:tab/>3.Rozpatrzenie wniosków stałych Komisji Rady Gminy z odbytych posiedzeń.</text:p>
      <text:p text:style-name="P5"><text:tab/>4.Informacja Wójta Gminy z działalności między sesjami.<text:tab/></text:p>
      <text:p text:style-name="P5"><text:tab/>5.Podjęcie uchwały w sprawie nadania nazwy ulicy Kocia na działkę o numerze ewidencyjnym <text:tab/> <text:s/>148/17 w miejscowości Rynia gmina Dobre.</text:p>
      <text:p text:style-name="P5"><text:tab/>6.Podjęcie uchwały w sprawie <text:span text:style-name="T9">zarządzenia poboru podatku rolnego, leśnego i od <text:tab/> <text:tab/> <text:s/><text:tab/> <text:s text:c="2"/>nieruchomości od osób fizycznych w drodze inkasa i określenia inkasentów i wysokości <text:tab/> <text:tab/> <text:s text:c="2"/>wynagrodzenia za inkaso podatków: rolnego, leśnego i od nieruchomości na terenie gminy <text:tab/> <text:s text:c="2"/>Dobre.</text:span></text:p>
      <text:p text:style-name="P6"><text:span text:style-name="T12"><text:tab/>7.Podjęcie uchwały </text:span><text:span text:style-name="T9">w sprawie zmiany Uchwały Nr XIV/113/16 Rady Gminy Dobre z dnia 31 <text:tab/> <text:s/>marca 2016 roku w sprawie wyboru metody ustalenia oraz stawki opłaty za gospodarowanie <text:tab/> <text:s/>odpadami komunalnymi na terenie gminy Dobre od właścicieli nieruchomości, na której <text:tab/> <text:tab/> <text:s/>zamieszkują mieszkańcy oraz ustalenia stawki takiej opłaty.</text:span></text:p>
      <text:p text:style-name="P11"><text:span text:style-name="T10"><text:tab/>8.</text:span><text:span text:style-name="T11">Podjęcie uchwały w sprawie </text:span><text:span text:style-name="T13">poboru opłaty za</text:span><text:bookmark text:name="_Hlk253472"/><text:span text:style-name="T13"> gospodarowanie odpadami komunalnymi na <text:tab/> <text:s text:c="2"/>terenie gminy <text:s/></text:span><text:span text:style-name="T1">Dobre w drodze inkasa, wyznaczeniu inkasentów oraz określenia <text:s/></text:span></text:p>
      <text:p text:style-name="P12"><text:s text:c="15"/>wysokości wynagrodzenia za inkaso.</text:p>
      <text:p text:style-name="P13"><text:span text:style-name="T2"><text:tab/>9.Podjęcie uchwały </text:span><text:span text:style-name="T14">w sprawie wyrażenia zgody na wydzierżawienie części nieruchomości <text:tab/> <text:tab/> <text:s/>gruntowej położonej we wsi Dobre, stanowiącej własność gminy Dobre oraz na <text:tab/> <text:tab/> <text:tab/> <text:s/>bezprzetargowy tryb zawarcia umowy dzierżawy.</text:span></text:p>
      <text:p text:style-name="P13"><text:span text:style-name="T14"><text:tab/>10.Podjęcie uchwały </text:span><text:span text:style-name="T15">w sprawie uchwalenia miejscowego planu zagospodarowania <text:tab/> <text:tab/> <text:tab/> <text:s text:c="2"/>przestrzennego części wsi Dobre, gmina Dobre .</text:span></text:p>
      <text:p text:style-name="P13"><text:span text:style-name="T16"><text:tab/>11.Podjęcie uchwały </text:span><text:span text:style-name="T3"><text:tab/>w sprawie przystąpienia Gminy Dobre do stowarzyszenia „Lokalna</text:span></text:p>
      <text:p text:style-name="P2"><text:tab/> <text:s text:c="2"/>Organizacja Turystyczna Ziemi Mińskiej” .</text:p>
      <text:p text:style-name="P1"><text:span text:style-name="T17"><text:tab/>12.Podjęcie uchwały w sprawie <text:s text:c="2"/></text:span><text:span text:style-name="Domyślna_20_czcionka_20_akapitu"><text:span text:style-name="T18">trybu udzielania i rozliczania dotacji dla niepublicznych <text:tab/> <text:tab/> <text:s text:c="2"/>przedszkoli i innych form wychowania przedszkolnego oraz trybu przeprowadzania kontroli <text:tab/> <text:s text:c="2"/>prawidłowości ich pobrania i wykorzystania .</text:span></text:span></text:p>
      <text:p text:style-name="P4"><text:tab/>13.Podjęcie uchwały w sprawie zmiany <text:s/>w Wieloletniej Prognozie <text:s/>Finansowej Gminy Dobre </text:p>
      <text:p text:style-name="P7"><text:tab/> <text:s text:c="2"/>na lata 2019 - <text:s/>2029 .</text:p>
      <text:p text:style-name="P3"><text:span text:style-name="T5"><text:tab/>14.Podjęcie uchwały w sprawie zmian w budżecie gminy Dobre na 2019 rok.</text:span><text:span text:style-name="T19"><text:tab/></text:span></text:p>
      <text:p text:style-name="P4"><text:tab/>15.Przyjęcie protokółu z poprzedniej sesji.<text:tab/></text:p>
      <text:p text:style-name="P4"><text:tab/>16.Wolne wnioski .</text:p>
      <text:p text:style-name="P4"><text:tab/>17.Zamknięcie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Nagłówek2" style:next-style-name="Text_20_body" style:default-outline-level="1" style:list-style-name="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</meta:editing-duration>
    <meta:editing-cycles>5</meta:editing-cycles>
    <meta:generator>OpenOffice/4.1.6$Win32 OpenOffice.org_project/416m1$Build-9790</meta:generator>
    <dc:date>2019-02-20T09:15:07.95</dc:date>
    <meta:print-date>2019-02-20T09:13:51.29</meta:print-date>
    <meta:document-statistic meta:table-count="0" meta:image-count="0" meta:object-count="0" meta:page-count="1" meta:paragraph-count="28" meta:word-count="327" meta:character-count="2523"/>
    <meta:user-defined meta:name="Info 1"/>
    <meta:user-defined meta:name="Info 2"/>
    <meta:user-defined meta:name="Info 3"/>
    <meta:user-defined meta:name="Info 4"/>
  </office:meta>
</office:document-meta>
</file>